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03</text:p>
          </table:table-cell>
          <table:table-cell table:number-columns-repeated="4" table:style-name="ce10"/>
          <table:table-cell office:value-type="string" table:style-name="ce12">
            <text:p>1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" table:style-name="ce17">
            <text:p>1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078:152</text:p>
          </table:table-cell>
          <table:covered-table-cell/>
          <table:table-cell office:value-type="float" office:value="840928.15" table:style-name="ce20">
            <text:p>840928,1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1000079:94</text:p>
          </table:table-cell>
          <table:covered-table-cell/>
          <table:table-cell office:value-type="float" office:value="494524.34" table:style-name="ce20">
            <text:p>494524,3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0000000:1582</text:p>
          </table:table-cell>
          <table:covered-table-cell/>
          <table:table-cell office:value-type="float" office:value="7406776.1799999997" table:style-name="ce20">
            <text:p>7406776,1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104054:79</text:p>
          </table:table-cell>
          <table:covered-table-cell/>
          <table:table-cell office:value-type="float" office:value="1063796.5900000001" table:style-name="ce22">
            <text:p>1063796,5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35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35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35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35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35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5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5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5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5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56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5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5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56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5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5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5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5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5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5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56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2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2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2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2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2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2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2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2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2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2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23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23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2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23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23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23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2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23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23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2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23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23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23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23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23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23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23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23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23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23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23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23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23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23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23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23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23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23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23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23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23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23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23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23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6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3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3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3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6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3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3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3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36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36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3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36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36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6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6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6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36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36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36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36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36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36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36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36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36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36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36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36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36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36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36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36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36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36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36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36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36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36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36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36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36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36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36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36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3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3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3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3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36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36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2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100022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104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3009:10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3009:10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3009:11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9020:8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305008:6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507021:4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21">
            <text:p>199</text:p>
          </table:table-cell>
          <table:table-cell office:value-type="string" table:number-columns-spanned="3" table:number-rows-spanned="1" table:style-name="ce2">
            <text:p>36:34:0602001:14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5E6555B10BD22DAC357D5D098CC55BAAB203E6F242EE09006098D9E8C829B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4-12T08:16:30Z</meta:creation-date>
    <dc:date>2024-04-12T08:16:30Z</dc:date>
  </office:meta>
</office:document-meta>
</file>